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Gentium Basic" fo:font-size="8pt" fo:font-style="italic" officeooo:paragraph-rsid="0021a2cb" style:font-name-asian="Gentium Basic1" style:font-size-asian="8pt" style:font-style-asian="italic" style:font-name-complex="Gentium Basic1" style:font-size-complex="8pt"/>
    </style:style>
    <style:style style:name="P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2pt" fo:font-style="normal" style:text-underline-style="none" fo:font-weight="bold" style:font-name-asian="Verdana3" style:font-size-asian="12pt" style:font-style-asian="normal" style:font-weight-asian="bold" style:font-name-complex="Verdana3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21a2cb" style:font-name-asian="Arial1" style:font-size-asian="8pt" style:font-name-complex="Arial1" style:font-size-complex="8pt"/>
    </style:style>
    <style:style style:name="P5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a2cb" style:font-name-asian="Arial1" style:font-size-asian="6pt" style:font-style-asian="normal" style:font-weight-asian="normal" style:font-name-complex="Arial1" style:font-size-complex="6pt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pag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style:font-name-asian="Verdana3" style:font-size-asian="11pt" style:font-name-complex="Verdana3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P15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fo:font-variant="normal" fo:text-transform="none" fo:color="#000000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style:font-name-asian="Verdana3" style:font-size-asian="11pt" style:font-name-complex="Verdana3" style:font-size-complex="11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7" style:family="paragraph" style:parent-style-name="Standard" style:list-style-name="WWNum1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1" fo:font-size="11pt" style:font-name-asian="Verdana3" style:font-size-asian="11pt" style:font-name-complex="Verdana3" style:font-size-complex="11pt"/>
    </style:style>
    <style:style style:name="P18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1" fo:font-size="11pt" style:font-name-asian="Verdana3" style:font-size-asian="11pt" style:font-name-complex="Verdana3" style:font-size-complex="11pt"/>
    </style:style>
    <style:style style:name="P19" style:family="paragraph" style:parent-style-name="Standard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3" style:font-size-asian="11pt" style:font-name-complex="Verdana3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loext:opacity="100%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rsid="00207c40" style:font-name-asian="Verdana3" style:font-size-asian="11pt" style:font-style-asian="normal" style:font-weight-asian="bold" style:font-name-complex="Verdana3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text-blinking="false" fo:background-color="transparent" loext:char-shading-value="0" style:font-name-asian="Verdana3" style:font-size-asian="11pt" style:font-style-asian="normal" style:font-weight-asian="bold" style:font-name-complex="Verdana3" style:font-size-complex="11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text-blinking="false" fo:background-color="transparent" loext:char-shading-value="0" style:font-name-asian="Verdana3" style:font-size-asian="11pt" style:font-style-asian="normal" style:font-weight-asian="bold" style:font-name-complex="Verdana3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0" style:family="text">
      <style:text-properties style:font-name="Verdana1"/>
    </style:style>
    <style:style style:name="T11" style:family="text">
      <style:text-properties style:font-name="Verdana1" fo:font-size="11pt" style:font-name-asian="Verdana3" style:font-size-asian="11pt" style:font-name-complex="Verdana3" style:font-size-complex="11pt"/>
    </style:style>
    <style:style style:name="T12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13" style:family="text">
      <style:text-properties officeooo:rsid="00207c40"/>
    </style:style>
    <style:style style:name="T14" style:family="text">
      <style:text-properties style:font-name="Verdana2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Diputadas y Diputados de Santa Fe:</text:span><text:span text:style-name="T5"> </text:span></text:p>
      <text:p text:style-name="P9"><text:span text:style-name="T5">La Comisión de Salud Pública y Asistencia Social ha considerado el proyecto de ley </text:span><text:span text:style-name="T3">43749 CD – PDP - FPCS </text:span><text:span text:style-name="T5">del señor diputado Real, por el cual se crea un Programa Provincial de Información, Concientización y Sensibilización sobre la importancia de donación de médula ósea; y, por las razones expuestas en los fundamentos y las que podrá dar el miembro informante, <text:s/></text:span><text:span text:style-name="T9">esta Comisión aconseja la aprobación del siguiente texto con modificaciones</text:span><text:span text:style-name="T11">:</text:span><draw:frame draw:style-name="fr1" draw:name="image1.jpg" text:anchor-type="char" svg:x="0cm" svg:y="0.002cm" svg:width="0.099cm" svg:height="0.099cm" draw:z-index="21"><draw:image xlink:href="Pictures/100000000000040A000000F1370E6221D1AA7911.jpg" xlink:type="simple" xlink:show="embed" xlink:actuate="onLoad" draw:mime-type="image/jpeg"/></draw:frame></text:p>
      <text:p text:style-name="P3"/>
      <text:p text:style-name="P3">LA LEGISLATURA DE LA PROVINCIA DE SANTA FE </text:p>
      <text:p text:style-name="P3">SANCIONA CON FUERZA DE </text:p>
      <text:p text:style-name="P3">LEY: <text:s/></text:p>
      <text:p text:style-name="P3">“INFORMACIÓN, CONCIENTIZACIÓN Y SENSIBILIZACIÓN SOBRE LA DONACIÓN DE MÉDULA ÓSEA”</text:p>
      <text:p text:style-name="P6"/>
      <text:p text:style-name="P9"><text:span text:style-name="T3">ARTÍCULO 1 – Objeto.</text:span><text:span text:style-name="T5"> El objeto de la presente es </text:span><text:span text:style-name="T11">crear</text:span><text:span text:style-name="T5"> </text:span><text:span text:style-name="T11">el</text:span><text:span text:style-name="T5"> </text:span><text:span text:style-name="T11">“</text:span><text:span text:style-name="T5">Programa Provincial de Información, Concientización y Sensibilización sobre la importancia de la Donación de Médula </text:span><text:span text:style-name="T11">Ó</text:span><text:span text:style-name="T5">sea</text:span><text:span text:style-name="T11">”.</text:span></text:p>
      <text:p text:style-name="P9"><text:span text:style-name="T12">ARTÍCULO 2 - Objetivos. </text:span><text:span text:style-name="T11">Los objetivos del</text:span><text:span text:style-name="T12"> </text:span><text:span text:style-name="T5"><text:s/></text:span><text:span text:style-name="T11">“Programa Provincial de Información, Concientización y Sensibilización sobre la importancia de Donación de Médula Ósea” son:</text:span></text:p>
      <text:list xml:id="list3091199455" text:style-name="WWNum1">
        <text:list-item>
          <text:p text:style-name="P17">informar y concientizar a la población sobre la importancia de la donación de Células Progenitoras Hematopoyéticas (C.P.H.) para trasplantes en enfermedades hematológicas como Leucemia, Anemia Aplástica, Linfoma, Mieloma, Errores Metabólicos o Déficit Inmunológicos;</text:p>
        </text:list-item>
        <text:list-item>
          <text:p text:style-name="P17">incrementar el Registro de Donantes que lleva el Instituto Nacional Central Único Coordinador de Ablación e Implante (INCUCAI);</text:p>
        </text:list-item>
        <text:list-item>
          <text:p text:style-name="P17"><text:soft-page-break/><text:s/>transmitir la importancia de la donación, incentivando la solidaridad y sensibilización, eliminando temores basados en la desinformación; y,</text:p>
        </text:list-item>
        <text:list-item>
          <text:p text:style-name="P17">contribuir a encontrar potenciales donantes para trasplantes de Células Progenitoras Hematopoyéticas (C.P.H.)</text:p>
        </text:list-item>
      </text:list>
      <text:p text:style-name="P9"><text:span text:style-name="T3">ARTÍCULO </text:span><text:span text:style-name="T12">3</text:span><text:span text:style-name="T3"> - Autoridad de Aplicación. </text:span><text:span text:style-name="T14">La Autoridad de Aplicación de la presente es el Ministerio de Salud de la Provincia.</text:span></text:p>
      <text:p text:style-name="P8"><text:span text:style-name="T12">ARTÍCULO 4 - Funciones. </text:span><text:span text:style-name="T11">Las funciones de la Autoridad de Aplicación son:</text:span></text:p>
      <text:list xml:id="list2498324341" text:style-name="WWNum2">
        <text:list-item>
          <text:p text:style-name="P15"><text:bookmark text:name="docs-internal-guid-3ea3a51d-7fff-2b7e-5a46-ac5b7cb19621"/>coordinar con el Ministerio de Educación de la Provincia a los fines de promover la participación efectiva, de los estudiantes de los dos (2) últimos años del Nivel Secundario, en Jornadas de Información, Concientización y Sensibilización sobre la importancia de la Donación de Médula Ósea;</text:p>
        </text:list-item>
        <text:list-item>
          <text:p text:style-name="P19"><text:bookmark text:name="docs-internal-guid-ccbb446c-7fff-a8a5-4e7c-16fccbf3f96d"/><text:span text:style-name="T8">capacitar al personal de salud de los Hospitales, Centros de Salud y Laboratorios de la Provincia que realizan análisis y extracciones de sangre para poder brindar información y concientización a los potenciales donantes</text:span><text:span text:style-name="T10">; y,</text:span></text:p>
        </text:list-item>
        <text:list-item>
          <text:p text:style-name="P18">realizar campañas de difusión en distintos ámbitos de exposición <text:s/>a cargo de especialistas y personas donantes de órganos y trasplantadas, Organizaciones No Gubernamentales (ONGs) e Instituciones Intermedias comprometidas con el tema, que colaboren en el proceso de sensibilización eliminando temores basados en la desinformación.</text:p>
        </text:list-item>
      </text:list>
      <text:p text:style-name="P10"><text:bookmark text:name="docs-internal-guid-c1b0de7b-7fff-1edc-4e75-cd5bdbaa796c"/><text:span text:style-name="T6">ARTÍCULO 5 - Información. </text:span><text:span text:style-name="T7">Se establece la obligatoriedad de colocar en lugar visible en todos los Efectores de Salud, y lugares de análisis y extracciones de sangre, un informativo sobre la donación de Células Progenitoras Hematopoyéticas (C.P.H.).</text:span></text:p>
      <text:p text:style-name="P11"><text:span text:style-name="T3">ARTÍCULO </text:span><text:span text:style-name="T4">6</text:span><text:span text:style-name="T3"> - Presupuesto.</text:span><text:span text:style-name="T5"> </text:span><text:span text:style-name="T11">Se autoriza</text:span><text:span text:style-name="T5"> al Poder Ejecutivo a realizar las adecuaciones presupuestarias que fueren pertinentes para el cumplimiento de la presente.</text:span></text:p>
      <text:p text:style-name="P7"/>
      <text:p text:style-name="P12"><text:span text:style-name="T3">ARTÍCULO </text:span><text:span text:style-name="T4">7</text:span><text:span text:style-name="T3"> -</text:span><text:span text:style-name="T5"> Comuníquese al Poder Ejecutivo.</text:span></text:p>
      <text:p text:style-name="P13"/>
      <text:p text:style-name="P14">Sala de la Comisión <text:span text:style-name="T13">en Zoom</text:span>, <text:span text:style-name="T13">14 de setiembre de 2022.</text:span></text:p>
      <text:p text:style-name="P9"><text:span text:style-name="T12">Firmantes:</text:span><text:span text:style-name="T3"> CIANCIO - BALAGUÉ – CORGNIALI – DONNET – HYNES - OLIVER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.199cm" style:contextual-spacing="false" fo:line-height="100%" fo:text-align="center" style:justify-single-word="false" fo:break-before="auto" fo:break-after="auto"/>
      <style:text-properties fo:font-variant="small-caps" style:font-name="Gentium Basic" fo:font-size="8pt" fo:font-style="italic" officeooo:paragraph-rsid="0021a2cb" style:font-name-asian="Gentium Basic1" style:font-size-asian="8pt" style:font-style-asian="italic" style:font-name-complex="Gentium Basic1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officeooo:paragraph-rsid="0021a2cb" style:font-name-asian="Arial1" style:font-size-asian="8pt" style:font-name-complex="Arial1" style:font-size-complex="8pt"/>
    </style:style>
    <style:style style:name="MP4" style:family="paragraph" style:parent-style-name="Standard">
      <style:paragraph-properties fo:margin-left="0.199cm" fo:margin-right="0cm" fo:margin-top="0cm" fo:margin-bottom="0.199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officeooo:paragraph-rsid="0021a2cb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color="#000080" loext:opacity="100%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as-char" svg:width="0.101cm" svg:height="0.101cm" draw:z-index="5"><draw:image xlink:href="Pictures/100000000000040A000000F1370E6221D1AA7911.jpg" xlink:type="simple" xlink:show="embed" xlink:actuate="onLoad" draw:mime-type="image/jpeg"/></draw:frame><draw:frame draw:style-name="Mfr1" draw:name="Image2" text:anchor-type="as-char" svg:width="0.101cm" svg:height="0.101cm" draw:z-index="8"><draw:image xlink:href="Pictures/100000000000040A000000F1370E6221D1AA7911.jpg" xlink:type="simple" xlink:show="embed" xlink:actuate="onLoad" draw:mime-type="image/jpeg"/></draw:frame><draw:frame draw:style-name="Mfr1" draw:name="Image3" text:anchor-type="as-char" svg:width="0.101cm" svg:height="0.101cm" draw:z-index="11"><draw:image xlink:href="Pictures/100000000000040A000000F1370E6221D1AA7911.jpg" xlink:type="simple" xlink:show="embed" xlink:actuate="onLoad" draw:mime-type="image/jpeg"/></draw:frame><draw:frame draw:style-name="Mfr1" draw:name="Image4" text:anchor-type="as-char" svg:width="0.101cm" svg:height="0.101cm" draw:z-index="14"><draw:image xlink:href="Pictures/100000000000040A000000F1370E6221D1AA7911.jpg" xlink:type="simple" xlink:show="embed" xlink:actuate="onLoad" draw:mime-type="image/jpeg"/></draw:frame><draw:frame draw:style-name="Mfr1" draw:name="Image5" text:anchor-type="as-char" svg:width="0.101cm" svg:height="0.101cm" draw:z-index="17"><draw:image xlink:href="Pictures/100000000000040A000000F1370E6221D1AA7911.jpg" xlink:type="simple" xlink:show="embed" xlink:actuate="onLoad" draw:mime-type="image/jpeg"/></draw:frame><draw:frame draw:style-name="Mfr1" draw:name="Image6" text:anchor-type="as-char" svg:width="0.101cm" svg:height="0.101cm" draw:z-index="20"><draw:image xlink:href="Pictures/100000000000040A000000F1370E6221D1AA7911.jpg" xlink:type="simple" xlink:show="embed" xlink:actuate="onLoad" draw:mime-type="image/jpeg"/></draw:frame><draw:frame draw:style-name="Mfr2" draw:name="Image7" text:anchor-type="char" svg:x="3cm" svg:y="-3cm" svg:width="8.999cm" svg:height="2.09cm" draw:z-index="2"><draw:image xlink:href="Pictures/100000000000040A000000F1370E6221D1AA7911.jpg" xlink:type="simple" xlink:show="embed" xlink:actuate="onLoad" draw:mime-type="image/jpeg"/></draw:frame></text:p>
      </style:header>
      <style:footer>
        <text:p text:style-name="MP2">2022 – Año del 40º Aniversario de la Guerra de Malvinas en homenaje a veteranas, veteranos y caídos en defensa de las Islas Malvinas, Georgias del Sur y Sandwich del Sur</text:p>
        <text:p text:style-name="MP3">General López 3055 (S3000DCO) - Santa Fe - República Argentina -</text:p>
        <text:p text:style-name="MP4"><text:span text:style-name="MT1"><text:s/></text:span><text:a xlink:type="simple" xlink:href="https://www.diputadossantafe.gov.ar/" text:style-name="ListLabel_20_11" text:visited-style-name="ListLabel_20_11"><text:span text:style-name="MT2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5.2$Linux_X86_64 LibreOffice_project/30$Build-2</meta:generator>
    <dc:date>2022-09-15T09:56:21.648473877</dc:date>
    <meta:editing-duration>PT17M34S</meta:editing-duration>
    <meta:editing-cycles>5</meta:editing-cycles>
    <meta:print-date>2022-09-14T09:13:46.320504219</meta:print-date>
    <meta:document-statistic meta:table-count="0" meta:image-count="8" meta:object-count="0" meta:page-count="3" meta:paragraph-count="26" meta:word-count="522" meta:character-count="3512" meta:non-whitespace-character-count="3006"/>
  </office:meta>
</office:document-meta>
</file>